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mpty <text:span text:style-name="Measure_20__23_1">spa</text:span>ces, what are we <text:span text:style-name="Measure_20__23_2">li</text:span>ving for</text:p>
      <text:p>Abandoned <text:span text:style-name="Measure_20__23_1">pla</text:span>ces, I guess we kno<text:span text:style-name="Measure_20__23_2">w th</text:span>e score</text:p>
      <text:p><text:span text:style-name="Measure_20__23_1">On</text:span> and on, does <text:span text:style-name="Measure_20__23_2">a</text:span>nybody know <text:s text:c="9"/>╔══════════╗</text:p>
      <text:p>What we are <text:span text:style-name="Measure_20__23_1">loo</text:span>king for <text:s text:c="14"/>║ The Show ║</text:p>
      <text:p>Another <text:span text:style-name="Measure_20__23_1">he</text:span>ro, another mi<text:span text:style-name="Measure_20__23_2">ndl</text:span>ess crime <text:s/>║ <text:s text:c="2"/>Must <text:s text:c="2"/>║</text:p>
      <text:p>Behind the <text:span text:style-name="Measure_20__23_1">cur</text:span>tain, in the pa<text:span text:style-name="Measure_20__23_2">nt</text:span>omime <text:s/>║ <text:s text:c="2"/>Go On <text:s/>║</text:p>
      <text:p><text:span text:style-name="Measure_20__23_1">Hold</text:span> the line, does <text:span text:style-name="Measure_20__23_2">a</text:span>nybody want <text:s text:c="5"/>║ <text:s text:c="2"/>Queen <text:s/>║</text:p>
      <text:p>To take it any<text:span text:style-name="Measure_20__23_1">more</text:span> <text:s text:c="19"/>╚══════════╝</text:p>
      <text:p/>
      <text:p>The show must go <text:span text:style-name="Measure_20__23_1">on</text:span> (x2), (…/yea<text:span text:style-name="Measure_20__23_2">h</text:span>) [Hook] <text:s text:c="2"/>[Fill]</text:p>
      <text:p>() In<text:span text:style-name="Measure_20__23_1">side</text:span>, my heart is breaking, <text:s text:c="12"/>Bbm Bbm</text:p>
      <text:p><text:s text:c="4"/>my <text:span text:style-name="Measure_20__23_2">ma</text:span>keup may be flaking <text:s text:c="6"/>[Verse]</text:p>
      <text:p>But my smi<text:span text:style-name="Measure_20__23_1">le s</text:span>till <text:span text:style-name="Measure_20__23_2">stays</text:span> on <text:s text:c="7"/>Cm Cm G# <text:s text:c="2"/>G#</text:p>
      <text:p><text:s text:c="35"/>Fm G <text:s/>Fm</text:p>
      <text:p>Whatever <text:span text:style-name="Measure_20__23_1">hap</text:span>pens, I'll leave it a<text:span text:style-name="Measure_20__23_2">ll t</text:span>o chance</text:p>
      <text:p>Another <text:span text:style-name="Measure_20__23_1">heart</text:span>ache, another faile<text:span text:style-name="Measure_20__23_2">d r</text:span>omance</text:p>
      <text:p><text:span text:style-name="Measure_20__23_1">On</text:span> and on, does <text:span text:style-name="Measure_20__23_2">a</text:span>nybody know <text:s text:c="14"/>[Intro]</text:p>
      <text:p>What we are li<text:span text:style-name="Measure_20__23_1">ving</text:span> for <text:s text:c="22"/>Bbm Bbm</text:p>
      <text:p>I guess I'm <text:span text:style-name="Measure_20__23_1">lear</text:span>ning, I must be wa<text:span text:style-name="Measure_20__23_2">rm</text:span>er now <text:s text:c="2"/>F# <text:s/>F#</text:p>
      <text:p>I'll soon be <text:span text:style-name="Measure_20__23_1">tur</text:span>ning, round the co<text:span text:style-name="Measure_20__23_2">rn</text:span>er now <text:s text:c="2"/>D#m F</text:p>
      <text:p>Out<text:span text:style-name="Measure_20__23_1">side</text:span>, the dawn is breaking, but <text:span text:style-name="Measure_20__23_2">in</text:span>side <text:s text:c="3"/>D#m ()</text:p>
      <text:p><text:s text:c="4"/>in the dark - I'm aching <text:span text:style-name="Measure_20__23_1">to</text:span> be free</text:p>
      <text:p/>
      <text:p>[Link] D#m [Hook] (…/yeah yea<text:span text:style-name="Measure_20__23_2">h</text:span>) (Ooh) [Solo - Hook]</text:p>
      <text:p/>
      <text:p>[Link] E-F# D#m-G#&gt;F# E-F# D#m-G# - Cm7 C#-X</text:p>
      <text:p>My soul is pai<text:span text:style-name="Measure_20__23_1_bd_">nt</text:span>ed like the wi<text:span text:style-name="Measure_20__23_2">ngs o</text:span>f butter<text:span text:style-name="Measure_20__23_2_bd_">flies</text:span></text:p>
      <text:p><text:span text:style-name="Measure_20__23_1">Fai</text:span>ry tales of <text:span text:style-name="Measure_20__23_1_bd_">yes</text:span>terday will <text:span text:style-name="Measure_20__23_2">grow</text:span> but never di<text:span text:style-name="Measure_20__23_2_bd_">e</text:span></text:p>
      <text:p><text:span text:style-name="Measure_20__23_1">I</text:span> can fly, <text:span text:style-name="Measure_20__23_2">my</text:span> friends</text:p>
      <text:p><text:s text:c="26"/>[Chorus] (…/D#m D#m Bbm Bbm)</text:p>
      <text:p>(The show must go <text:span text:style-name="Measure_20__23_1">on</text:span>, (e<text:span text:style-name="Measure_20__23_2">hhh</text:span>/go on, go <text:span text:style-name="Measure_20__23_2">on</text:span>) x2)</text:p>
      <text:p>I'll <text:span text:style-name="Measure_20__23_1">face</text:span> it with a grin, I'm <text:span text:style-name="Measure_20__23_2">ne</text:span>ver giving in</text:p>
      <text:p>O<text:span text:style-name="Measure_20__23_1">n w</text:span>ith the sho<text:span text:style-name="Measure_20__23_1">w</text:span> - … - …</text:p>
      <text:p>Ooh, I'll <text:span text:style-name="Measure_20__23_1">top</text:span> the bill, I'll overkill,</text:p>
      <text:p><text:s text:c="4"/><text:span text:style-name="Measure_20__23_2">I</text:span> have to find the will to carry o<text:span text:style-name="Measure_20__23_1">n</text:span></text:p>
      <text:p>With the <text:span text:style-name="Measure_20__23_2">show</text:span> (x2) - The show must (go on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nuendo</meta:user-defined>
    <meta:user-defined meta:name="Year">1991</meta:user-defined>
  </office:meta>
</office:document-meta>
</file>